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3LVL3" style:num-suffix=")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text:style-name="WW_CharLFO4LVL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5LVL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7LVL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0LVL3" style:num-suffix=")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text:style-name="WW_CharLFO11LVL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text:style-name="WW_CharLFO13LVL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text:style-name="WW_CharLFO14LVL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text:style-name="WW_CharLFO15LVL2" style:num-suffix=".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text:style-name="WW_CharLFO17LVL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text:style-name="WW_CharLFO18LVL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9LVL3" style:num-suffix=")" style:num-format="1" text:start-value="8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text:style-name="WW_CharLFO20LVL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text:style-name="WW_CharLFO21LVL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ConsPlusTitle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ConsPlusNormal" style:family="paragraph">
      <style:paragraph-properties style:text-autospace="none" fo:text-align="center" fo:text-indent="0in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/>
    </style:style>
    <style:style style:name="T5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3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4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center" fo:text-indent="0.0083in">
        <style:tab-stops>
          <style:tab-stop style:type="left" style:position="0.4486in"/>
        </style:tab-stops>
      </style:paragraph-properties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justify" fo:text-indent="0.4888in">
        <style:tab-stops>
          <style:tab-stop style:type="left" style:position="0.4486in"/>
        </style:tab-stops>
      </style:paragraph-properties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text-indent="0.4888in">
        <style:tab-stops>
          <style:tab-stop style:type="left" style:position="0.4486in"/>
        </style:tab-stops>
      </style:paragraph-properties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text-indent="0.4888in">
        <style:tab-stops>
          <style:tab-stop style:type="left" style:position="0.4486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text-indent="0.4888in">
        <style:tab-stops>
          <style:tab-stop style:type="left" style:position="0.4486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list-style-name="LFO2" style:family="paragraph">
      <style:paragraph-properties fo:text-align="justify" fo:text-indent="0.4888in">
        <style:tab-stops>
          <style:tab-stop style:type="left" style:position="0.4486in"/>
        </style:tab-stops>
      </style:paragraph-properties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text-indent="0.4888in">
        <style:tab-stops>
          <style:tab-stop style:type="left" style:position="0.4486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text-indent="0.4888in">
        <style:tab-stops>
          <style:tab-stop style:type="left" style:position="0.4486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ConsPlusNormal" style:family="paragraph">
      <style:paragraph-properties fo:text-indent="0in">
        <style:tab-stops>
          <style:tab-stop style:type="left" style:position="0.7388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olumn57" style:family="table-column">
      <style:table-column-properties style:column-width="2.9722in" style:use-optimal-column-width="false"/>
    </style:style>
    <style:style style:name="TableColumn58" style:family="table-column">
      <style:table-column-properties style:column-width="4.118in" style:use-optimal-column-width="false"/>
    </style:style>
    <style:style style:name="Table56" style:family="table">
      <style:table-properties style:width="7.0902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style:font-name-asian="Times New Roman" style:font-name-complex="Times New Roman" fo:font-size="14pt" style:font-size-asian="14pt" style:font-size-complex="14pt"/>
    </style:style>
    <style:style style:name="TableCell62" style:family="table-cell">
      <style:table-cell-properties fo:border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5" style:parent-style-name="TableContents" style:family="paragraph">
      <style:paragraph-properties fo:text-align="end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7" style:parent-style-name="TableContents" style:family="paragraph">
      <style:paragraph-properties fo:text-align="end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9" style:parent-style-name="TableContents" style:family="paragraph">
      <style:paragraph-properties fo:text-align="end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2" style:parent-style-name="TableContents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end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end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end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9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text-align="justify" fo:text-indent="0.4916in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center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text-indent="0.4965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 fo:text-indent="0.4965in"/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text-indent="0.4965in"/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text-indent="0.4965in"/>
      <style:text-properties style:font-name-complex="Times New Roman" fo:font-size="14pt" style:font-size-asian="14pt" style:font-size-complex="14pt"/>
    </style:style>
    <style:style style:name="P98" style:parent-style-name="Standard" style:list-style-name="LFO3" style:family="paragraph">
      <style:paragraph-properties fo:text-align="justify" fo:text-indent="0.4965in"/>
      <style:text-properties style:font-name-complex="Times New Roman" fo:font-size="14pt" style:font-size-asian="14pt" style:font-size-complex="14pt"/>
    </style:style>
    <style:style style:name="P99" style:parent-style-name="Standard" style:list-style-name="LFO4" style:family="paragraph">
      <style:paragraph-properties fo:text-align="justify" fo:text-indent="0.4965in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4" style:parent-style-name="Standard" style:list-style-name="LFO5" style:family="paragraph">
      <style:paragraph-properties fo:text-align="justify" fo:text-indent="0.4965in"/>
    </style:style>
    <style:style style:name="T105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text-indent="0.4965in">
        <style:tab-stops>
          <style:tab-stop style:type="left" style:position="0.6333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 fo:text-indent="0.4965in">
        <style:tab-stops>
          <style:tab-stop style:type="left" style:position="0.6333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0" style:parent-style-name="Standard" style:list-style-name="LFO6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text-indent="0.5048in"/>
      <style:text-properties style:font-name-complex="Times New Roman" fo:font-size="14pt" style:font-size-asian="14pt" style:font-size-complex="14pt"/>
    </style:style>
    <style:style style:name="P115" style:parent-style-name="Textbody" style:family="paragraph">
      <style:paragraph-properties fo:text-align="justify" fo:margin-bottom="0in" fo:text-indent="0.5048in"/>
      <style:text-properties style:font-name-complex="Times New Roman" fo:font-size="14pt" style:font-size-asian="14pt" style:font-size-complex="14pt"/>
    </style:style>
    <style:style style:name="P116" style:parent-style-name="Textbody" style:list-style-name="LFO7" style:family="paragraph">
      <style:paragraph-properties fo:text-align="justify" fo:margin-bottom="0in" fo:text-indent="0.5048in"/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text-indent="0.3763in"/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text-indent="0.3763in"/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text-indent="0.4729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 fo:text-indent="0.4729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1" style:parent-style-name="Textbody" style:list-style-name="LFO8" style:family="paragraph">
      <style:paragraph-properties fo:text-align="justify" fo:margin-bottom="0in" fo:text-indent="0.4805in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23" style:parent-style-name="Textbody" style:family="paragraph">
      <style:paragraph-properties fo:text-align="justify" fo:margin-bottom="0in" fo:text-indent="0.4805in"/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text-indent="0.4805in"/>
      <style:text-properties style:font-name-complex="Times New Roman" fo:font-size="14pt" style:font-size-asian="14pt" style:font-size-complex="14pt"/>
    </style:style>
    <style:style style:name="P125" style:parent-style-name="Textbody" style:family="paragraph">
      <style:paragraph-properties fo:text-align="justify" fo:margin-bottom="0in" fo:text-indent="0.4805in"/>
      <style:text-properties style:font-name-complex="Times New Roman" fo:font-size="14pt" style:font-size-asian="14pt" style:font-size-complex="14pt"/>
    </style:style>
    <style:style style:name="P126" style:parent-style-name="Textbody" style:family="paragraph">
      <style:paragraph-properties fo:text-align="justify" fo:margin-bottom="0in" fo:text-indent="0.4805in"/>
      <style:text-properties style:font-name-complex="Times New Roman" fo:font-size="14pt" style:font-size-asian="14pt" style:font-size-complex="14pt"/>
    </style:style>
    <style:style style:name="P127" style:parent-style-name="Textbody" style:family="paragraph">
      <style:paragraph-properties fo:text-align="justify" fo:margin-bottom="0in" fo:text-indent="0.4805in"/>
      <style:text-properties style:font-name-complex="Times New Roman" fo:font-size="14pt" style:font-size-asian="14pt" style:font-size-complex="14pt"/>
    </style:style>
    <style:style style:name="P128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center" fo:text-indent="0.3763in"/>
      <style:text-properties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center" fo:text-indent="0.3763in"/>
    </style:style>
    <style:style style:name="T1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 fo:text-indent="0.3763in"/>
      <style:text-properties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text-indent="0.4923in">
        <style:tab-stops>
          <style:tab-stop style:type="left" style:position="0.5451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text-align="justify" fo:text-indent="0.4923in">
        <style:tab-stops>
          <style:tab-stop style:type="left" style:position="0.5451in"/>
        </style:tab-stops>
      </style:paragraph-properties>
      <style:text-properties style:font-name-complex="Times New Roman" fo:font-size="14pt" style:font-size-asian="14pt" style:font-size-complex="14pt"/>
    </style:style>
    <style:style style:name="P137" style:parent-style-name="Textbody" style:list-style-name="LFO9" style:family="paragraph">
      <style:paragraph-properties fo:text-align="justify" fo:margin-bottom="0in" fo:text-indent="0.4923in">
        <style:tab-stops>
          <style:tab-stop style:type="left" style:position="0.5451in"/>
        </style:tab-stops>
      </style:paragraph-properties>
      <style:text-properties style:font-name-complex="Times New Roman" fo:font-size="14pt" style:font-size-asian="14pt" style:font-size-complex="14pt"/>
    </style:style>
    <style:style style:name="P138" style:parent-style-name="Textbody" style:list-style-name="LFO9" style:family="paragraph">
      <style:paragraph-properties fo:text-align="justify" fo:margin-bottom="0in" fo:text-indent="0.4923in">
        <style:tab-stops>
          <style:tab-stop style:type="left" style:position="0.5451in"/>
        </style:tab-stops>
      </style:paragraph-properties>
      <style:text-properties style:font-name-complex="Times New Roman" fo:font-size="14pt" style:font-size-asian="14pt" style:font-size-complex="14pt"/>
    </style:style>
    <style:style style:name="P139" style:parent-style-name="Textbody" style:list-style-name="LFO9" style:family="paragraph">
      <style:paragraph-properties fo:text-align="justify" fo:margin-bottom="0in" fo:text-indent="0.4923in">
        <style:tab-stops>
          <style:tab-stop style:type="left" style:position="0.5451in"/>
        </style:tab-stops>
      </style:paragraph-properties>
      <style:text-properties style:font-name-complex="Times New Roman" fo:font-size="14pt" style:font-size-asian="14pt" style:font-size-complex="14pt"/>
    </style:style>
    <style:style style:name="P140" style:parent-style-name="Textbody" style:list-style-name="LFO9" style:family="paragraph">
      <style:paragraph-properties fo:text-align="justify" fo:margin-bottom="0in" fo:text-indent="0.4923in">
        <style:tab-stops>
          <style:tab-stop style:type="left" style:position="0.5451in"/>
        </style:tab-stops>
      </style:paragraph-properties>
      <style:text-properties style:font-name-complex="Times New Roman" fo:font-size="14pt" style:font-size-asian="14pt" style:font-size-complex="14pt"/>
    </style:style>
    <style:style style:name="P141" style:parent-style-name="Standard" style:list-style-name="LFO10" style:family="paragraph">
      <style:paragraph-properties fo:text-align="justify" fo:text-indent="0.4645in"/>
      <style:text-properties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center" fo:text-indent="0.3763in"/>
      <style:text-properties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text-indent="0.3763in"/>
      <style:text-properties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center" fo:text-indent="0.3763in"/>
    </style:style>
    <style:style style:name="T14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justify" fo:text-indent="0.3763in"/>
      <style:text-properties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text-indent="0.376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1" style:parent-style-name="Standard" style:list-style-name="LFO10" style:family="paragraph">
      <style:paragraph-properties fo:text-align="justify" fo:text-indent="0.4805in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text-indent="0.4805in"/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text-indent="0.4805in"/>
      <style:text-properties style:font-name-complex="Times New Roman" fo:font-size="14pt" style:font-size-asian="14pt" style:font-size-complex="14pt" fo:background-color="#FFFFFF"/>
    </style:style>
    <style:style style:name="P161" style:parent-style-name="Standard" style:family="paragraph">
      <style:paragraph-properties fo:text-align="justify" fo:text-indent="0.4805in"/>
      <style:text-properties style:font-name-complex="Times New Roman" fo:font-size="14pt" style:font-size-asian="14pt" style:font-size-complex="14pt" fo:background-color="#FFFFFF"/>
    </style:style>
    <style:style style:name="P162" style:parent-style-name="Standard" style:family="paragraph">
      <style:paragraph-properties fo:text-align="justify" fo:text-indent="0.4805in"/>
      <style:text-properties style:font-name-complex="Times New Roman" fo:font-size="14pt" style:font-size-asian="14pt" style:font-size-complex="14pt" fo:background-color="#FFFFFF"/>
    </style:style>
    <style:style style:name="P163" style:parent-style-name="Standard" style:family="paragraph">
      <style:paragraph-properties fo:text-align="justify" fo:text-indent="0.4805in"/>
      <style:text-properties style:font-name-complex="Times New Roman" fo:font-size="14pt" style:font-size-asian="14pt" style:font-size-complex="14pt" fo:background-color="#FFFFFF"/>
    </style:style>
    <style:style style:name="P164" style:parent-style-name="Standard" style:family="paragraph">
      <style:paragraph-properties fo:text-align="justify" fo:text-indent="0.4805in"/>
      <style:text-properties style:font-name-complex="Times New Roman" fo:font-size="14pt" style:font-size-asian="14pt" style:font-size-complex="14pt"/>
    </style:style>
    <style:style style:name="P165" style:parent-style-name="Standard" style:list-style-name="LFO11" style:family="paragraph">
      <style:paragraph-properties fo:text-align="justify" fo:text-indent="0.4805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166" style:parent-style-name="Standard" style:list-style-name="LFO11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text-indent="0.3763in"/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73" style:parent-style-name="Standard" style:family="paragraph">
      <style:paragraph-properties fo:text-align="justify" fo:text-indent="0.376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justify" fo:text-indent="0.3763in"/>
    </style:style>
    <style:style style:name="T17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Standard" style:list-style-name="LFO12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1" style:parent-style-name="Standard" style:list-style-name="LFO13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6" style:parent-style-name="Standard" style:list-style-name="LFO14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93" style:parent-style-name="Standard" style:list-style-name="LFO14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5" style:parent-style-name="Textbody" style:family="paragraph">
      <style:paragraph-properties fo:text-align="justify" fo:margin-bottom="0in" fo:text-indent="0.4923in"/>
      <style:text-properties style:font-name-complex="Times New Roman" fo:font-size="14pt" style:font-size-asian="14pt" style:font-size-complex="14pt"/>
    </style:style>
    <style:style style:name="P196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97" style:parent-style-name="Standard" style:list-style-name="LFO14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99" style:parent-style-name="Standard" style:list-style-name="LFO15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03" style:parent-style-name="Standard" style:family="paragraph">
      <style:paragraph-properties fo:text-align="justify" fo:text-indent="0.4923in"/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04" style:parent-style-name="Standard" style:family="paragraph">
      <style:paragraph-properties fo:text-align="justify" fo:text-indent="0.4923in"/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05" style:parent-style-name="Standard" style:family="paragraph">
      <style:paragraph-properties fo:text-align="justify" fo:text-indent="0.4923in"/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06" style:parent-style-name="Standard" style:family="paragraph">
      <style:paragraph-properties fo:text-align="justify" fo:text-indent="0.4923in"/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07" style:parent-style-name="Standard" style:list-style-name="LFO16" style:family="paragraph">
      <style:paragraph-properties fo:text-align="justify" fo:text-indent="0.4923in"/>
      <style:text-properties style:font-name-complex="Times New Roman" fo:font-size="14pt" style:font-size-asian="14pt" style:font-size-complex="14pt" fo:background-color="#FFFFFF"/>
    </style:style>
    <style:style style:name="P20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background-color="#FFFFFF"/>
    </style:style>
    <style:style style:name="P209" style:parent-style-name="Standard" style:list-style-name="LFO17" style:family="paragraph">
      <style:paragraph-properties fo:text-align="justify" fo:text-indent="0.4923in"/>
      <style:text-properties style:font-name-complex="Times New Roman" fo:font-size="14pt" style:font-size-asian="14pt" style:font-size-complex="14pt" fo:background-color="#FFFFFF"/>
    </style:style>
    <style:style style:name="P210" style:parent-style-name="Standard" style:list-style-name="LFO18" style:family="paragraph">
      <style:paragraph-properties fo:text-align="justify" fo:text-indent="0.4923in"/>
      <style:text-properties style:font-name-complex="Times New Roman" fo:font-size="14pt" style:font-size-asian="14pt" style:font-size-complex="14pt" fo:background-color="#FFFFFF"/>
    </style:style>
    <style:style style:name="P21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background-color="#FFFFFF"/>
    </style:style>
    <style:style style:name="P21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background-color="#FFFFFF"/>
    </style:style>
    <style:style style:name="P21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background-color="#FFFF00"/>
    </style:style>
    <style:style style:name="P214" style:parent-style-name="Standard" style:family="paragraph">
      <style:paragraph-properties fo:text-align="justify" fo:text-indent="0.4923in"/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15" style:parent-style-name="Standard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19" style:parent-style-name="Standard" style:family="paragraph">
      <style:paragraph-properties fo:text-align="justify" fo:text-indent="0.3763in"/>
      <style:text-properties style:font-name-complex="Times New Roman" fo:font-size="14pt" style:font-size-asian="14pt" style:font-size-complex="14pt" fo:background-color="#FFFFFF"/>
    </style:style>
    <style:style style:name="P220" style:parent-style-name="Standard" style:family="paragraph">
      <style:paragraph-properties fo:text-align="center" fo:text-indent="0.3763in"/>
    </style:style>
    <style:style style:name="T2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paragraph-properties fo:text-align="center" fo:text-indent="0.3763in"/>
      <style:text-properties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 fo:text-indent="0.5048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6" style:parent-style-name="Textbody" style:family="paragraph">
      <style:paragraph-properties fo:text-align="justify" fo:margin-bottom="0in" fo:text-indent="0.5048in"/>
      <style:text-properties style:font-name-complex="Times New Roman" fo:font-size="14pt" style:font-size-asian="14pt" style:font-size-complex="14pt"/>
    </style:style>
    <style:style style:name="P227" style:parent-style-name="Textbody" style:family="paragraph">
      <style:paragraph-properties fo:text-align="justify" fo:margin-bottom="0in" fo:text-indent="0.5048in"/>
      <style:text-properties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text-indent="0.5048in"/>
      <style:text-properties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1" style:parent-style-name="Standard" style:family="paragraph">
      <style:paragraph-properties fo:text-align="justify" fo:text-indent="0.4916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paragraph-properties fo:text-align="justify" fo:text-indent="0.4965in"/>
      <style:text-properties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text-indent="0.4965in"/>
      <style:text-properties style:font-name-complex="Times New Roman" fo:font-size="14pt" style:font-size-asian="14pt" style:font-size-complex="14pt"/>
    </style:style>
    <style:style style:name="P234" style:parent-style-name="Textbody" style:family="paragraph">
      <style:paragraph-properties fo:text-align="justify" fo:margin-bottom="0in" fo:text-indent="0.4965in"/>
      <style:text-properties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text-indent="0.4888in"/>
      <style:text-properties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 fo:text-indent="0.4888in"/>
      <style:text-properties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 fo:text-indent="0.4888in"/>
      <style:text-properties style:font-name-complex="Times New Roman" fo:color="#000000" fo:font-size="14pt" style:font-size-asian="14pt" style:font-size-complex="14pt"/>
    </style:style>
    <style:style style:name="P238" style:parent-style-name="Standard" style:family="paragraph">
      <style:paragraph-properties fo:text-align="justify" fo:text-indent="0.4888in"/>
      <style:text-properties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 fo:text-indent="0.4888in"/>
      <style:text-properties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text-indent="0.4888in"/>
      <style:text-properties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45" style:parent-style-name="Textbody" style:family="paragraph">
      <style:paragraph-properties fo:margin-bottom="0in" fo:text-indent="0.4923in"/>
      <style:text-properties style:font-name-complex="Times New Roman" fo:font-size="14pt" style:font-size-asian="14pt" style:font-size-complex="14pt"/>
    </style:style>
    <style:style style:name="P246" style:parent-style-name="Textbody" style:family="paragraph">
      <style:paragraph-properties fo:margin-bottom="0in" fo:text-indent="0.4923in"/>
      <style:text-properties style:font-name-complex="Times New Roman" fo:font-size="14pt" style:font-size-asian="14pt" style:font-size-complex="14pt"/>
    </style:style>
    <style:style style:name="P247" style:parent-style-name="Textbody" style:family="paragraph">
      <style:paragraph-properties fo:margin-bottom="0in" fo:text-indent="0.4923in"/>
      <style:text-properties style:font-name-complex="Times New Roman" fo:font-size="14pt" style:font-size-asian="14pt" style:font-size-complex="14pt"/>
    </style:style>
    <style:style style:name="P248" style:parent-style-name="Textbody" style:family="paragraph">
      <style:paragraph-properties fo:margin-bottom="0in" fo:text-indent="0.4923in"/>
      <style:text-properties style:font-name-complex="Times New Roman" fo:font-size="14pt" style:font-size-asian="14pt" style:font-size-complex="14pt"/>
    </style:style>
    <style:style style:name="P249" style:parent-style-name="Textbody" style:family="paragraph">
      <style:paragraph-properties fo:margin-bottom="0in" fo:text-indent="0.4923in"/>
      <style:text-properties style:font-name-complex="Times New Roman" fo:font-size="14pt" style:font-size-asian="14pt" style:font-size-complex="14pt"/>
    </style:style>
    <style:style style:name="P250" style:parent-style-name="Textbody" style:family="paragraph">
      <style:paragraph-properties fo:margin-bottom="0in" fo:text-indent="0.4923in"/>
      <style:text-properties style:font-name-complex="Times New Roman" fo:font-size="14pt" style:font-size-asian="14pt" style:font-size-complex="14pt"/>
    </style:style>
    <style:style style:name="P251" style:parent-style-name="Standard" style:list-style-name="LFO19" style:family="paragraph">
      <style:paragraph-properties fo:text-align="justify" fo:text-indent="0.4965in">
        <style:tab-stops>
          <style:tab-stop style:type="left" style:position="0.7451in"/>
        </style:tab-stops>
      </style:paragraph-properties>
    </style:style>
    <style:style style:name="T252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55" style:parent-style-name="Textbody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 fo:text-indent="0.3763in"/>
      <style:text-properties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center" fo:text-indent="0.3763in"/>
    </style:style>
    <style:style style:name="T25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1" style:parent-style-name="Standard" style:family="paragraph">
      <style:paragraph-properties fo:text-align="justify" fo:text-indent="0.3763in"/>
      <style:text-properties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 fo:text-indent="0.376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3" style:parent-style-name="Standard" style:family="paragraph">
      <style:paragraph-properties fo:text-align="justify">
        <style:tab-stops>
          <style:tab-stop style:type="left" style:position="0.4805in"/>
        </style:tab-stops>
      </style:paragraph-properties>
      <style:text-properties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 fo:text-indent="0.4888in">
        <style:tab-stops>
          <style:tab-stop style:type="left" style:position="0.4805in"/>
        </style:tab-stops>
      </style:paragraph-properties>
      <style:text-properties style:font-name-complex="Times New Roman" fo:font-size="14pt" style:font-size-asian="14pt" style:font-size-complex="14pt"/>
    </style:style>
    <style:style style:name="P265" style:parent-style-name="Standard" style:list-style-name="LFO20" style:family="paragraph">
      <style:paragraph-properties fo:text-align="justify" fo:text-indent="0.4888in">
        <style:tab-stops>
          <style:tab-stop style:type="left" style:position="0.4805in"/>
        </style:tab-stops>
      </style:paragraph-properties>
      <style:text-properties style:font-name-complex="Times New Roman" fo:font-size="14pt" style:font-size-asian="14pt" style:font-size-complex="14pt"/>
    </style:style>
    <style:style style:name="P266" style:parent-style-name="Standard" style:list-style-name="LFO20" style:family="paragraph">
      <style:paragraph-properties fo:text-align="justify" fo:text-indent="0.4888in">
        <style:tab-stops>
          <style:tab-stop style:type="left" style:position="0.4805in"/>
        </style:tab-stops>
      </style:paragraph-properties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5" style:parent-style-name="Standard" style:list-style-name="LFO21" style:family="paragraph">
      <style:paragraph-properties fo:text-align="justify" fo:text-indent="0.4888in">
        <style:tab-stops>
          <style:tab-stop style:type="left" style:position="0.4805in"/>
        </style:tab-stops>
      </style:paragraph-properties>
      <style:text-properties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 fo:text-indent="0.3763in">
        <style:tab-stops>
          <style:tab-stop style:type="left" style:position="0.4805in"/>
        </style:tab-stops>
      </style:paragraph-properties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>
        <style:tab-stops>
          <style:tab-stop style:type="left" style:position="0.4805in"/>
        </style:tab-stops>
      </style:paragraph-properties>
      <style:text-properties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>
        <style:tab-stops>
          <style:tab-stop style:type="left" style:position="0.4805in"/>
        </style:tab-stops>
      </style:paragraph-properties>
      <style:text-properties style:font-name-complex="Times New Roman" fo:font-size="14pt" style:font-size-asian="14pt" style:font-size-complex="14pt"/>
    </style:style>
    <style:style style:name="P282" style:parent-style-name="Textbody" style:family="paragraph">
      <style:paragraph-properties fo:text-align="justify" fo:margin-bottom="0in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83" style:parent-style-name="Standard" style:family="paragraph">
      <style:paragraph-properties fo:text-align="justify" fo:text-indent="0.4923in">
        <style:tab-stops>
          <style:tab-stop style:type="left" style:position="0.4805in"/>
        </style:tab-stops>
      </style:paragraph-properties>
      <style:text-properties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text-indent="0.4923in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90" style:parent-style-name="Standard" style:family="paragraph">
      <style:paragraph-properties fo:text-align="justify" fo:text-indent="0.3763in"/>
      <style:text-properties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center" fo:text-indent="0.3763in"/>
    </style:style>
    <style:style style:name="T29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9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5" style:parent-style-name="Standard" style:family="paragraph">
      <style:paragraph-properties fo:text-align="center" fo:text-indent="0.3763in"/>
      <style:text-properties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text-indent="0.376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7" style:parent-style-name="Standard" style:family="paragraph">
      <style:paragraph-properties fo:text-align="justify" fo:text-indent="0.3763in"/>
      <style:text-properties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 fo:text-indent="0.3763in"/>
      <style:text-properties style:font-name-complex="Times New Roman" fo:font-size="14pt" style:font-size-asian="14pt" style:font-size-complex="14pt"/>
    </style:style>
    <style:style style:name="P299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00" style:parent-style-name="Textbody" style:family="paragraph">
      <style:paragraph-properties fo:text-align="end" fo:margin-bottom="0in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03" style:parent-style-name="Textbody" style:family="paragraph">
      <style:paragraph-properties fo:text-align="end" fo:margin-bottom="0in"/>
    </style:style>
    <style:style style:name="T3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05" style:parent-style-name="Textbody" style:family="paragraph">
      <style:paragraph-properties fo:text-align="end" fo:margin-bottom="0in"/>
    </style:style>
    <style:style style:name="T3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07" style:parent-style-name="Textbody" style:family="paragraph">
      <style:paragraph-properties fo:text-align="end" fo:margin-bottom="0in"/>
      <style:text-properties style:font-name-complex="Times New Roman" fo:font-size="14pt" style:font-size-asian="14pt" style:font-size-complex="14pt"/>
    </style:style>
    <style:style style:name="P308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P309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P310" style:parent-style-name="Textbody" style:family="paragraph">
      <style:paragraph-properties fo:text-align="center" fo:margin-bottom="0in"/>
    </style:style>
    <style:style style:name="T3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12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P313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P314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15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16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17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18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19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20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21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22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23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24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25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26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27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28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29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30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31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32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33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34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35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36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37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38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39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40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41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42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P343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44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45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46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47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48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49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50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51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52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53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P354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55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56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57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58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359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КУРГАНСКАЯ ОБЛАСТЬ</text:p>
      <text:p text:style-name="P2">ВАРГАШИНСКИЙ РАЙОН</text:p>
      <text:p text:style-name="P3">МОСТОВСКОЙ СЕЛЬСОВЕТ</text:p>
      <text:p text:style-name="P4"><text:span text:style-name="T5"><text:s text:c="39"/>МОСТОВСКАЯ СЕЛЬСКАЯ<text:s/></text:span><text:span text:style-name="T6">ДУМА</text:span></text:p>
      <text:p text:style-name="P7"/>
      <text:p text:style-name="P8">РЕШЕНИЕ</text:p>
      <text:p text:style-name="P9"/>
      <text:p text:style-name="P10">от 19 сентября 2017 года <text:s/>№ 27</text:p>
      <text:p text:style-name="P11">с. Мостовское</text:p>
      <text:p text:style-name="P12"/>
      <text:p text:style-name="P13"/>
      <text:p text:style-name="P14"/>
      <text:p text:style-name="P15"/>
      <text:p text:style-name="P16"><text:span text:style-name="T17">Об<text:s/></text:span><text:span text:style-name="T18">утверждении Положения о порядке<text:s/></text:span><text:span text:style-name="T19">назначения и проведения</text:span></text:p>
      <text:p text:style-name="P20"><text:span text:style-name="T21">собрания граждан на территории</text:span><text:span text:style-name="T22"><text:s/>Мостовского сельсовета</text:span></text:p>
      <text:p text:style-name="P23"><text:span text:style-name="T24"><text:s text:c="78"/></text:span></text:p>
      <text:p text:style-name="P25"/>
      <text:p text:style-name="P26"/>
      <text:p text:style-name="P27"><text:span text:style-name="T28"><text:tab/>В <text:s/>соответствии <text:s/>со <text:s/>статьей 29 <text:s/>Федерального <text:s/>закона от 6 октября 2003 года №131-ФЗ «Об общих принципах организации местного самоуправления в<text:s/></text:span><text:span text:style-name="T29">Российской Федерации», Уставом Мостовского сельсовета, <text:s/>Мостовская сельская <text:s/>Дума</text:span></text:p>
      <text:p text:style-name="P30"><text:span text:style-name="T31"><text:s text:c="10"/></text:span></text:p>
      <text:p text:style-name="P32">РЕШИЛА:</text:p>
      <text:p text:style-name="P33"/>
      <text:list text:style-name="LFO2" text:continue-numbering="true">
        <text:list-item>
          <text:list>
            <text:list-item>
              <text:list>
                <text:list-item>
                  <text:p text:style-name="P34"><text:span text:style-name="T35">Утвердить Положение о порядке назначения и проведения собрания граждан на территории Мостовского сельсовета согласно приложению к настоящему решению.</text:span></text:p>
                </text:list-item>
              </text:list>
            </text:list-item>
          </text:list>
        </text:list-item>
      </text:list>
      <text:p text:style-name="P36">2.Опубликовать (обнародовать) настоящее решение в Информационном бюллетене Мостовского сельсовета</text:p>
      <text:p text:style-name="P37"><text:tab/>3. Контроль за выполнением настоящего решения возложить на Председателя Мостовской сельской Думы.</text:p>
      <text:p text:style-name="P38"><text:s text:c="63"/><text:s text:c="107"/></text:p>
      <text:p text:style-name="P39"/>
      <text:p text:style-name="P40"/>
      <text:p text:style-name="P41"/>
      <text:p text:style-name="P42"/>
      <text:p text:style-name="P43"/>
      <text:p text:style-name="P44">Председатель<text:s/></text:p>
      <text:p text:style-name="P45">Мостовской сельской Думы <text:s text:c="34"/><text:s text:c="23"/>И.П. Перегримова <text:s text:c="18"/></text:p>
      <text:p text:style-name="P46"/>
      <text:p text:style-name="P47"/>
      <text:p text:style-name="P48">Глава Мостовского сельсовета <text:s text:c="63"/>С.А. Сергеев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Приложение</text:span></text:p>
            <text:p text:style-name="P65"><text:span text:style-name="T66">к решению Мостовской сельской Думы</text:span></text:p>
            <text:p text:style-name="P67"><text:span text:style-name="T68">от «19» сентября 2017 года <text:s/>№ 27</text:span></text:p>
            <text:p text:style-name="P69"><text:span text:style-name="T70">«Об утверждении Положения о порядке назначения и проведения собрания граждан на<text:s/></text:span><text:span text:style-name="T71">территории Мостовского сельсовета»</text:span></text:p>
            <text:p text:style-name="P72"/>
          </table:table-cell>
        </table:table-row>
      </table:table>
      <text:p text:style-name="P73"/>
      <text:p text:style-name="P74"/>
      <text:p text:style-name="P75"/>
      <text:p text:style-name="P76">Положение</text:p>
      <text:p text:style-name="P77">о порядке назначения и проведения собрания граждан</text:p>
      <text:p text:style-name="P78">на территории Мостовского сельсовета</text:p>
      <text:p text:style-name="P79"/>
      <text:p text:style-name="P80"><text:span text:style-name="T81">Положение о порядке назначения и проведения собрания граждан на территории Мостовского сельсовета (далее — Положение)</text:span><text:span text:style-name="T82"><text:s/>разработано в соответствии с Федеральным законом от 6 октября 2003 года №131-ФЗ «Об общих принципах организации местного самоуправления в Российской Федерации», Уставом Мостовского сельсовета и устанавливает</text:span><text:span text:style-name="T83"><text:s/></text:span><text:span text:style-name="T84">порядок назначения и проведения собрания гражда</text:span><text:span text:style-name="T85">н, а также</text:span><text:span text:style-name="T86"><text:s/>полномочия собрания граждан<text:s/></text:span><text:span text:style-name="T87">на территории Мостовского сельсовета.</text:span></text:p>
      <text:p text:style-name="P88"><text:span text:style-name="T89"><text:s text:c="68"/></text:span></text:p>
      <text:p text:style-name="P90"/>
      <text:p text:style-name="P91"><text:span text:style-name="T92">Раздел I. Общие положения</text:span></text:p>
      <text:p text:style-name="P93"/>
      <text:p text:style-name="P94">Статья 1. Собрание граждан</text:p>
      <text:p text:style-name="P95">1. Собрание граждан является формой реализации прямого<text:s/>волеизъявления, посредством которого граждане Российской Федерации по месту их жительства на части территории муниципального образования (населенном пункте, микрорайоне, квартале, улице, жилом доме и других территориях) участвуют в решении вопросов местного значения.</text:p>
      <text:p text:style-name="P96">2. Собрание граждан проводится в целях:</text:p>
      <text:p text:style-name="P97">1) обсуждения вопросов местного значения;</text:p>
      <text:list text:style-name="LFO3" text:continue-numbering="true">
        <text:list-item>
          <text:list>
            <text:list-item>
              <text:list>
                <text:list-item>
                  <text:p text:style-name="P98">информирования населения о деятельности органов местного самоуправления Мостовского сельсовета и должностных лиц местного самоуправления Мостовского сельсовета.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99"><text:span text:style-name="T100">П</text:span><text:span text:style-name="T101">орядок<text:s/></text:span><text:span text:style-name="T102">назначения и проведения собрания граждан</text:span><text:span text:style-name="T103"><text:s/>определяется Уставом Мостовского сельсовета и настоящим Положением.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04"><text:span text:style-name="T105">Действие настоящего Положения не распространяется<text:s/></text:span><text:span text:style-name="T106">на отношения, связанные с назначением и проведением собраний граждан в целях организации и</text:span><text:span text:style-name="T107"><text:s/>осуществления территориального общественного самоуправления, а также собраний граждан, проводимых в соответствии с уставами общественных объединений, жилищных (садовых) товариществ и кооперативов и предусмотренных иными федеральными законами.</text:span></text:p>
                </text:list-item>
              </text:list>
            </text:list-item>
          </text:list>
        </text:list-item>
      </text:list>
      <text:p text:style-name="P108"/>
      <text:p text:style-name="P109">Статья 2. Право граждан на участие в собрании граждан</text:p>
      <text:list text:style-name="LFO6" text:continue-numbering="true">
        <text:list-item>
          <text:list>
            <text:list-item>
              <text:p text:style-name="P110"><text:span text:style-name="T111">В работе собрания принимают участие граждане Российской Федерации, <text:s/>обладающие избирательным правом,<text:s/></text:span><text:span text:style-name="T112">достигшие 18-летнего возраста, проживающие на соответствующей территории Мостовского сельсовета (далее - граждан</text:span><text:span text:style-name="T113">е).</text:span></text:p>
            </text:list-item>
          </text:list>
        </text:list-item>
      </text:list>
      <text:p text:style-name="P114">2. Граждане участвуют в собраниях непосредственно.</text:p>
      <text:p text:style-name="P115">3. Участие в собрании является свободным и добровольным. Граждане участвуют в собраниях на равных основаниях по месту своего жительства.</text:p>
      <text:list text:style-name="LFO7" text:continue-numbering="true">
        <text:list-item>
          <text:list>
            <text:list-item>
              <text:list>
                <text:list-item>
                  <text:p text:style-name="P116">При участии в собрании каждый гражданин имеет один голос.</text:p>
                </text:list-item>
              </text:list>
            </text:list-item>
          </text:list>
        </text:list-item>
      </text:list>
      <text:p text:style-name="P117"/>
      <text:p text:style-name="P118"/>
      <text:p text:style-name="P119"/>
      <text:p text:style-name="P120">Статья 3. Инициатива проведения собрания граждан</text:p>
      <text:list text:style-name="LFO8" text:continue-numbering="true">
        <text:list-item>
          <text:list>
            <text:list-item>
              <text:p text:style-name="P121"><text:span text:style-name="T122"><text:s/>Собрание граждан может проводиться по инициативе:</text:span></text:p>
            </text:list-item>
          </text:list>
        </text:list-item>
      </text:list>
      <text:p text:style-name="P123">1) граждан, имеющих право на участие в собрании. При этом количество инициирующих проведение собрания не может быть менее <text:s/>10 человек;</text:p>
      <text:p text:style-name="P124">2) Мостовской сельской Думы;</text:p>
      <text:p text:style-name="P125">3) Главы <text:s/>Мостовского сельсовета.</text:p>
      <text:p text:style-name="P126">2. Инициатива по проведению собрания граждан, исходящая от Мостовской сельской Думы или Главы Мостовского сельсовета выражается в принятии указанными органами соответствующих правовых актов.</text:p>
      <text:p text:style-name="P127">3. Инициатива по проведению собрания граждан, исходящая от населения, выражается в направлении в Мостовскую сельскую Думу инициативной группой <text:s/>граждан</text:p>
      <text:p text:style-name="P128">соответствующего обращения в порядке, установленном настоящим Положением.</text:p>
      <text:p text:style-name="P129"/>
      <text:p text:style-name="P130"><text:span text:style-name="T131">Раздел<text:s/></text:span><text:span text:style-name="T132">I</text:span><text:span text:style-name="T133">I. Полномочия собрания граждан</text:span></text:p>
      <text:p text:style-name="P134"> </text:p>
      <text:p text:style-name="P135">Статья 4. Полномочия собрания граждан</text:p>
      <text:p text:style-name="P136">К полномочиям собрания граждан относятся:</text:p>
      <text:list text:style-name="LFO9" text:continue-numbering="true">
        <text:list-item>
          <text:list>
            <text:list-item>
              <text:list>
                <text:list-item>
                  <text:p text:style-name="P137">обсуждение вопросов местного значения;</text:p>
                </text:list-item>
                <text:list-item>
                  <text:p text:style-name="P138">избрание лиц, уполномоченных представлять собрание граждан во взаимоотношениях с органами местного самоуправления Мостовского сельсовета и <text:s/>должностными лицами местного самоуправления Мостовского сельсовета;</text:p>
                </text:list-item>
                <text:list-item>
                  <text:p text:style-name="P139">заслушивание информации о деятельности органов местного самоуправления Мостовского сельсовета и должностных лиц местного <text:s/>самоуправления Мостовского сельсовета;</text:p>
                </text:list-item>
                <text:list-item>
                  <text:p text:style-name="P140">принятие обращений к органам<text:s/>местного <text:s/>самоуправления Мостовского сельсовета и должностным лицам местного самоуправления Мостовского сельсовета;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141">избрание делегатов на конференцию граждан в порядке, установленном Уставом Мостовского сельсовета и решением Мостовской сельской Думы.</text:p>
                </text:list-item>
              </text:list>
            </text:list-item>
          </text:list>
        </text:list-item>
      </text:list>
      <text:p text:style-name="P142"/>
      <text:p text:style-name="P143"/>
      <text:p text:style-name="P144"><text:span text:style-name="T145">Раз</text:span><text:span text:style-name="T146">дел<text:s/></text:span><text:span text:style-name="T147">III</text:span><text:span text:style-name="T148">. Порядок назначения собрания граждан</text:span></text:p>
      <text:p text:style-name="P149"/>
      <text:p text:style-name="P150">Статья 5. Порядок назначения собрания граждан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1"><text:span text:style-name="T152">Собрание граждан назначается<text:s/></text:span><text:span text:style-name="T153">решением Мостовской сельской Думы,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4"><text:span text:style-name="T155">в случае если инициатором проведения собрания граждан является Мостовская сельская Дума</text:span><text:span text:style-name="T156"><text:s/></text:span><text:span text:style-name="T157">или населени</text:span><text:span text:style-name="T158">е, либо постановлением Главы Мостовского сельсовета, в случае если инициатором проведения собрания граждан является Глава Мостовского сельсовета.</text:span></text:p>
      <text:p text:style-name="P159">2. В правовом акте о назначении собрания граждан должны быть указаны:</text:p>
      <text:p text:style-name="P160">1) дата проведения собрания граждан;</text:p>
      <text:p text:style-name="P161">2)<text:s/>время проведения собрания граждан;</text:p>
      <text:p text:style-name="P162">3) место проведения собрания граждан;</text:p>
      <text:p text:style-name="P163">4) вопрос (вопросы), выносимый (выносимые) на собрание граждан.</text:p>
      <text:p text:style-name="P164">3. Собрание граждан может быть назначено только на воскресенье. Не допускается назначение собрания граждан на предпраздничный и нерабочий праздничный дни, на день, следующий за нерабочим праздничным днем, а также на воскресенье, которое в установленном порядке объявлено рабочим днем. </text:p>
      <text:list text:style-name="LFO11" text:continue-numbering="true">
        <text:list-item>
          <text:list>
            <text:list-item>
              <text:p text:style-name="P165"><text:s/>Дата проведения собрания граждан назначается таким образом, чтобы период со дня принятия<text:s/>решения о назначении собрания граждан до даты его проведения не превышал 30 дней и не был менее 20 дней.</text:p>
            </text:list-item>
            <text:list-item>
              <text:p text:style-name="P166"><text:span text:style-name="T167"><text:s/>Правовой акт о назначении собрания граждан подлежит опубликованию (обнародованию)<text:s/></text:span><text:span text:style-name="T168">в порядке, предусмотренном Уставом Мостовского сельсовета для <text:s/>офиц</text:span><text:span text:style-name="T169">иального</text:span><text:span text:style-name="T170"><text:s/></text:span><text:span text:style-name="T171">опубликования (обнародования) муниципальных правовых актов.</text:span></text:p>
            </text:list-item>
          </text:list>
        </text:list-item>
      </text:list>
      <text:p text:style-name="P172"/>
      <text:p text:style-name="P173"/>
      <text:p text:style-name="P174"><text:span text:style-name="T175">Статья 6. Порядок реализации населением инициативы по проведению собрания граждан</text:span></text:p>
      <text:list text:style-name="LFO12" text:continue-numbering="true">
        <text:list-item>
          <text:list>
            <text:list-item>
              <text:p text:style-name="P176"><text:span text:style-name="T177">В соответствии с Уставом Мостовского сельсовета каждый гражданин или группа граждан,<text:s/></text:span><text:span text:style-name="T178">проживающие на<text:s/></text:span><text:span text:style-name="T179">соответствующей территории Мостовского сельсовета, вправе образовать инициативную<text:s/></text:span><text:span text:style-name="T180">группу <text:s/>по <text:s/>проведению <text:s text:c="2"/>собрания граждан в количестве не менее 10 человек (далее — инициативная группа).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181"><text:span text:style-name="T182"><text:s/>Инициативная группа обращается в Мостовскую сельскую Думу с обращен</text:span><text:span text:style-name="T183">ием о проведении собрания граждан не позднее чем за 50<text:s/></text:span><text:span text:style-name="T184">дней</text:span><text:span text:style-name="T185"><text:s/>до его проведения.</text:span>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186">Обращение о проведении собрания граждан представляется в письменной форме. В обращении о проведении собрания граждан указываются:</text:p>
            </text:list-item>
          </text:list>
        </text:list-item>
      </text:list>
      <text:p text:style-name="P187">1) вопрос (вопросы), предлагаемый (предлагаемые) для вынесения на собрание граждан;</text:p>
      <text:p text:style-name="P188">2) ориентировочный срок проведения собрания граждан;</text:p>
      <text:p text:style-name="P189">3) ориентировочное место проведения собрания граждан;</text:p>
      <text:p text:style-name="P190">4) фамилия, имя, отчество, дата рождения, серия, номер и дата выдачи паспорта или иного документа, заменяющего паспорт гражданина, а также адрес места жительства члена (ов) инициативной группы, уполномоченных действовать от ее имени и представлять ее интересы.</text:p>
      <text:p text:style-name="P191">Обращение инициативной группы должно быть подписано всеми членами указанной группы.</text:p>
      <text:p text:style-name="P192">Гражданин, ставя подпись в обращении о проведении собрания граждан, собственноручно указывает в нем свои фамилию, имя, отчество, дату рождения и адрес места жительства.</text:p>
      <text:list text:style-name="LFO14" text:continue-numbering="true">
        <text:list-item>
          <text:list>
            <text:list-item>
              <text:p text:style-name="P193">Мостовская сельская Дума в течение 20 дней со дня <text:s/>поступления</text:p>
            </text:list-item>
          </text:list>
        </text:list-item>
      </text:list>
      <text:p text:style-name="P194">обращения инициативной группы по проведению<text:s/>собрания граждан обязана рассмотреть его и принять решение о назначении собрания граждан либо об отказе в проведении собрания граждан.</text:p>
      <text:p text:style-name="P195">Мостовская сельская Дума вправе провести консультации (обсуждение)</text:p>
      <text:p text:style-name="P196">с инициативной группой о целесообразности проведения собрания граждан по выносимым вопросам, направить инициативной группе свои замечания, предложения или мотивированные возражения.</text:p>
      <text:list text:style-name="LFO14" text:continue-numbering="true">
        <text:list-item>
          <text:list>
            <text:list-item>
              <text:p text:style-name="P197"><text:s/>Решение об отказе в проведении собрания граждан принимается в случае несоответствия обращения требованиям настоящего Положения<text:s/>и (или) в случае несоответствия выносимого на собрание граждан вопроса требованиям <text:s/>действующего законодательства.</text:p>
            </text:list-item>
          </text:list>
        </text:list-item>
      </text:list>
      <text:p text:style-name="P198">В случае отказа в проведении собрания граждан, в решении Мостовской сельской Думы указываются причины отказа.</text:p>
      <text:list text:style-name="LFO15" text:continue-numbering="true">
        <text:list-item>
          <text:list>
            <text:list-item>
              <text:p text:style-name="P199"><text:span text:style-name="T200"><text:s/>Копия решения <text:s/>Мостовской сель</text:span><text:span text:style-name="T201">ской Думы в течение двух дней со дня принятия<text:s/></text:span><text:span text:style-name="T202">направляется представителям инициативной группы.</text:span></text:p>
            </text:list-item>
          </text:list>
        </text:list-item>
      </text:list>
      <text:p text:style-name="P203"/>
      <text:p text:style-name="P204"/>
      <text:p text:style-name="P205"/>
      <text:p text:style-name="P206">Статья 7. Порядок назначения собрания граждан по инициативе Мостовской сельской Думы <text:s/></text:p>
      <text:list text:style-name="LFO16" text:continue-numbering="true">
        <text:list-item>
          <text:list>
            <text:list-item>
              <text:p text:style-name="P207">С предложением о проведении Мостовской сельской Думой собрания граждан<text:s/>может выступить депутат, группа депутатов, комиссия Мостовской сельской Думы.</text:p>
            </text:list-item>
          </text:list>
        </text:list-item>
      </text:list>
      <text:p text:style-name="P208">Данное предложение вносится инициатором на рассмотрение Мостовской сельской Думы в письменном виде с обоснованием необходимости проведения собрания граждан, изложением вопроса (вопросов), выносимого (выносимых) на собрание граждан. </text:p>
      <text:list text:style-name="LFO17" text:continue-numbering="true">
        <text:list-item>
          <text:list>
            <text:list-item>
              <text:p text:style-name="P209">Инициатива депутата, группы депутатов, комиссии Мостовской сельской Думы о проведении собрания граждан подлежит рассмотрению на ближайшем заседании Мостовской сельской Думы.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210">По результатам рассмотрения<text:s/>предложения Мостовская сельская Дума</text:p>
            </text:list-item>
          </text:list>
        </text:list-item>
      </text:list>
      <text:p text:style-name="P211">принимает решение о назначении собрания граждан либо об отказе в проведении собрания граждан.</text:p>
      <text:p text:style-name="P212">В случае отказа в проведении собрания граждан, в решении Мостовской сельской Думы указываются причины отказа. </text:p>
      <text:p text:style-name="P213"/>
      <text:p text:style-name="P214">Статья 8. Порядок назначения собрания граждан Главой Мостовского сельсовета</text:p>
      <text:p text:style-name="P215"><text:span text:style-name="T216">Глава Мостовского сельсовета по собственной инициативе назначает собрание граждан путем</text:span><text:span text:style-name="T217"><text:s/></text:span><text:span text:style-name="T218">принятия постановления Главы Мостовского сельсовета.</text:span></text:p>
      <text:p text:style-name="P219"/>
      <text:p text:style-name="P220"><text:span text:style-name="T221">Раздел<text:s/></text:span><text:span text:style-name="T222">IV</text:span><text:span text:style-name="T223">. Порядок проведения собрания граждан</text:span></text:p>
      <text:p text:style-name="P224"/>
      <text:p text:style-name="P225">Статья 9. Правомочность собрания граждан</text:p>
      <text:p text:style-name="P226">До начала собрания граждан представители инициатора его проведения проводят регистрацию участников собрания.</text:p>
      <text:p text:style-name="P227">Собрание граждан считается правомочным, если в нем принимают участие не менее половины граждан соответствующей территории Мостовского сельсовета.</text:p>
      <text:p text:style-name="P228"/>
      <text:p text:style-name="P229"/>
      <text:p text:style-name="P230"/>
      <text:p text:style-name="P231">Статья 10. Порядок проведения собрания граждан</text:p>
      <text:p text:style-name="P232">1. Подготовку и проведение собрания граждан обеспечивают соответственно: Мостовская сельская Дума, Глава Мостовского сельсовета или инициативная группа граждан.</text:p>
      <text:p text:style-name="P233">2.<text:s/>Повестка собрания граждан считается принятой, если за нее проголосовало более половины присутствующих на собрании граждан.</text:p>
      <text:p text:style-name="P234">До утверждения повестки дня собрания любой гражданин, зарегистрированный в качестве участника собрания, а также представители органов<text:s/>местного самоуправления и должностных лиц местного самоуправления Мостовского сельсовета могут вынести на обсуждение вопрос о дополнении повестки дня.</text:p>
      <text:p text:style-name="P235">3. На собрание граждан могут приглашаться должностные лица территориальных органов федеральных органов государственной власти, органов государственной власти Курганской области, органов местного самоуправления, руководители предприятий, учреждений, организаций, расположенных на соответствующей территории.</text:p>
      <text:p text:style-name="P236">4. Должностному лицу, руководителю предприятия, учреждения, организации лицами, осуществляющими подготовку проведения собрания граждан, не менее чем за 5 дней до проведения собрания граждан направляется приглашение с указанием вопросов, выносимых на обсуждение, даты, времени и места проведения собрания граждан.</text:p>
      <text:p text:style-name="P237">5. Собрание граждан открывается представителем инициатора его проведения.</text:p>
      <text:p text:style-name="P238">6. Для ведения собрания граждан открытым голосованием избирается президиум, состоящий из председателя, секретаря.</text:p>
      <text:p text:style-name="P239">7. Председатель ведет собрание граждан и следит за порядком обсуждения вопросов повестки.</text:p>
      <text:p text:style-name="P240">Любой из граждан, имеющих право участвовать в собрании граждан, вправе просить у председателя предоставить ему время для выступления.</text:p>
      <text:p text:style-name="P241">Все желающие выступить на собрании граждан берут слово только с разрешения председателя.</text:p>
      <text:p text:style-name="P242">8. Продолжительность собрания граждан определяется характером обсуждаемых вопросов, но не должна превышать 2 часов.</text:p>
      <text:p text:style-name="P243">9. Секретарем собрания граждан ведется протокол, в котором в обязательном порядке указываются:</text:p>
      <text:p text:style-name="P244">1) <text:s/>дата и место проведения собрания граждан;</text:p>
      <text:p text:style-name="P245">2)  общее число граждан, имеющих право участвовать в собрании;</text:p>
      <text:p text:style-name="P246">3)  количество присутствующих;</text:p>
      <text:p text:style-name="P247">4)  фамилия, имя, отчество председателя и секретаря;</text:p>
      <text:p text:style-name="P248">5)  повестка дня;</text:p>
      <text:p text:style-name="P249">6)  тезисы выступлений;</text:p>
      <text:p text:style-name="P250">7)  принятые решения;</text:p>
      <text:list text:style-name="LFO19" text:continue-numbering="true">
        <text:list-item>
          <text:list>
            <text:list-item>
              <text:list>
                <text:list-item>
                  <text:p text:style-name="P251"><text:span text:style-name="T252">список участвующих в собрании представителей<text:s/></text:span><text:span text:style-name="T253">органов местного самоуправления Мостовского сельсовета <text:s/>и приглашенных лиц.</text:span></text:p>
                </text:list-item>
              </text:list>
            </text:list-item>
          </text:list>
        </text:list-item>
      </text:list>
      <text:p text:style-name="P254">10.Протокол подписывается председателем и секретарем собрания граждан и оформляется согласно приложению к настоящему Положению.</text:p>
      <text:p text:style-name="P255">К протоколу прилагается список граждан, принявших участие в голосовании, с указанием их паспортных данных и личными подписями, который подписывается председателем и секретарем собрания граждан.</text:p>
      <text:p text:style-name="P256"/>
      <text:p text:style-name="P257"><text:span text:style-name="T258">Раздел<text:s/></text:span><text:span text:style-name="T259">V</text:span><text:span text:style-name="T260">. Решение собрания граждан</text:span></text:p>
      <text:p text:style-name="P261"> </text:p>
      <text:p text:style-name="P262">Статья 11. Порядок принятия решений собрания граждан</text:p>
      <text:p text:style-name="P263"><text:tab/>1.Решение собрания по<text:s/>вопросам повестки дня принимается простым большинством голосов открытым голосованием.</text:p>
      <text:p text:style-name="P264">В голосовании участвуют только жители соответствующей территории, зарегистрированные в качестве участников собрания граждан. Представители органов местного самоуправления<text:s/>и иные лица, имеющие право на участие в собрании в соответствии с настоящим Положением, имеют право совещательного голоса.</text:p>
      <text:list text:style-name="LFO20" text:continue-numbering="true">
        <text:list-item>
          <text:list>
            <text:list-item>
              <text:p text:style-name="P265">Решение, принятое собранием граждан, указывается в протоколе собрания граждан.</text:p>
            </text:list-item>
            <text:list-item>
              <text:p text:style-name="P266"><text:span text:style-name="T267">Решения собрания граждан подлежат опубликованию (обна</text:span><text:span text:style-name="T268">родованию)<text:s/></text:span><text:span text:style-name="T269">в порядке, предусмотренном Уставом Мостовского сельсовета для опубликования (обнародования)</text:span><text:span text:style-name="T270"><text:s/></text:span><text:span text:style-name="T271">муниципальных правовых актов,</text:span><text:span text:style-name="T272"><text:s/>в течение десяти дней со дня принятия решения и доводятся до сведения органов местного самоуправления Мостовского сельсовет</text:span><text:span text:style-name="T273">а и должностных лиц</text:span><text:s/><text:span text:style-name="T274">местного самоуправления Мостовского сельсовета.</text:span>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275"><text:s/>Решения, принятые собранием граждан по вопросам местного значения, носят рекомендательный характер и учитываются органами местного самоуправления Мостовского сельсовета и должностными лицами местного самоуправления Мостовского сельсовета при рассмотрении соответствующих вопросов.</text:p>
            </text:list-item>
          </text:list>
        </text:list-item>
      </text:list>
      <text:p text:style-name="P276"><text:span text:style-name="T277">Результаты рассмотрения доводятся до сведения населения Мостовского сельсовета путем опубликования (обнародования)<text:s/></text:span><text:span text:style-name="T278">в порядке, предусмотренном Уставом Мостовского<text:s/></text:span><text:span text:style-name="T279">сельсовета для опубликования (обнародования) муниципальных правовых актов.</text:span></text:p>
      <text:p text:style-name="P280"/>
      <text:p text:style-name="P281"/>
      <text:p text:style-name="P282">Статья 12. Обращения собрания граждан</text:p>
      <text:p text:style-name="P283">1. Собранием граждан могут приниматься обращения к органам местного самоуправления Мостовского сельсовета и должностным лицам местного<text:s/>самоуправления Мостовского сельсовета.</text:p>
      <text:p text:style-name="P284">2. Обращения считаются принятыми, если за них проголосовало более половины от числа присутствующих на собрании и имеющих право на участие в нем.</text:p>
      <text:p text:style-name="P285"><text:span text:style-name="T286">3. Обращения, принятые собранием граждан, подлежат обязательному рассмот</text:span><text:span text:style-name="T287">рению органами местного самоуправления Мостовского сельсовета и должностными лицами местного самоуправления Мостовского сельсовета, к компетенции которых отнесено решение содержащихся в обращениях вопросов, с направлением письменного ответа</text:span><text:span text:style-name="T288">, в порядке и ср</text:span><text:span text:style-name="T289">оки, установленные действующим законодательством.</text:span></text:p>
      <text:p text:style-name="P290"/>
      <text:p text:style-name="P291"><text:span text:style-name="T292">Раздел V</text:span><text:span text:style-name="T293">I</text:span><text:span text:style-name="T294">. Финансовое обеспечение проведения собрания граждан</text:span></text:p>
      <text:p text:style-name="P295"/>
      <text:p text:style-name="P296">Статья 13. Финансовое обеспечение проведения собрания граждан</text:p>
      <text:p text:style-name="P297">Расходы, связанные с подготовкой и проведением собрания граждан, осуществляются<text:s/>за счет средств <text:s/>бюджета Мостовского сельсовета. </text:p>
      <text:p text:style-name="P298"> </text:p>
      <text:p text:style-name="P299"><text:s text:c="87"/>Приложение</text:p>
      <text:p text:style-name="P300"><text:span text:style-name="T301">к Положению<text:s/></text:span><text:span text:style-name="T302">о порядке назначения</text:span></text:p>
      <text:p text:style-name="P303"><text:span text:style-name="T304">и проведения собрания граждан</text:span></text:p>
      <text:p text:style-name="P305"><text:span text:style-name="T306">Мостовского сельсовета</text:span></text:p>
      <text:p text:style-name="P307"/>
      <text:p text:style-name="P308"/>
      <text:p text:style-name="P309"/>
      <text:p text:style-name="P310"><text:span text:style-name="T311">ПРОТОКОЛ</text:span></text:p>
      <text:p text:style-name="P312">собрания<text:s/>граждан на территории</text:p>
      <text:p text:style-name="P313">Мостовского сельсовета</text:p>
      <text:p text:style-name="P314"/>
      <text:p text:style-name="P315">от "____"______________ 20___ г.</text:p>
      <text:p text:style-name="P316">_______________________________</text:p>
      <text:p text:style-name="P317">(место проведения)</text:p>
      <text:p text:style-name="P318"> </text:p>
      <text:p text:style-name="P319">общее число жителей, имеющих</text:p>
      <text:p text:style-name="P320">право на участие в собрании граждан _______________________</text:p>
      <text:p text:style-name="P321"> </text:p>
      <text:p text:style-name="P322">фактически присутствовало <text:s/>_______________________________</text:p>
      <text:p text:style-name="P323"> </text:p>
      <text:p text:style-name="P324">Председатель собрания граждан ____________________________</text:p>
      <text:p text:style-name="P325">                                                                                           (Ф.И.О.)</text:p>
      <text:p text:style-name="P326">Секретарь собрания граждан _______________________________</text:p>
      <text:p text:style-name="P327">                                                                                           (Ф.И.О.)</text:p>
      <text:p text:style-name="P328">Повестка дня:</text:p>
      <text:p text:style-name="P329">1. ______________________</text:p>
      <text:p text:style-name="P330">2. ______________________</text:p>
      <text:p text:style-name="P331">3. ______________________</text:p>
      <text:p text:style-name="P332"> </text:p>
      <text:p text:style-name="P333">По первому вопросу выступили:</text:p>
      <text:p text:style-name="P334">1. _________________:</text:p>
      <text:p text:style-name="P335">                 (Ф.И.О.)</text:p>
      <text:p text:style-name="P336">указываются краткие тезисы выступления.</text:p>
      <text:p text:style-name="P337">2. _________________</text:p>
      <text:p text:style-name="P338">3. _________________</text:p>
      <text:p text:style-name="P339"> </text:p>
      <text:p text:style-name="P340">Принято решение:</text:p>
      <text:p text:style-name="P3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2">(излагаются результаты голосования по первому вопросу и принятое решение)</text:p>
      <text:p text:style-name="P343"> </text:p>
      <text:p text:style-name="P344">По<text:s/>второму вопросу выступили:</text:p>
      <text:p text:style-name="P345">1. _________________:</text:p>
      <text:p text:style-name="P346">                 (Ф.И.О.)</text:p>
      <text:p text:style-name="P347">указываются краткие тезисы выступления.</text:p>
      <text:p text:style-name="P348">2. _________________</text:p>
      <text:p text:style-name="P349">3. _________________</text:p>
      <text:p text:style-name="P350"> </text:p>
      <text:p text:style-name="P351">Принято решение:</text:p>
      <text:p text:style-name="P3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3">(излагаются<text:s/>результаты голосования по второму вопросу и принятое решение)</text:p>
      <text:p text:style-name="P354"> </text:p>
      <text:p text:style-name="P355">Председатель собрания   _____________________ (Фамилия И.О.)</text:p>
      <text:p text:style-name="P356">                                                             (подпись)</text:p>
      <text:p text:style-name="P357">Секретарь собрания    ________________________ (Фамилия И.О.)</text:p>
      <text:p text:style-name="P358"><text:s text:c="62"/>(подпись)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Heading3" style:display-name="Heading 3" style:family="paragraph" style:parent-style-name="Названиеобъекта" style:next-style-name="Textbody" style:default-outline-level="3"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true"/>
    </style:style>
    <style:style style:name="ConsPlusCell" style:display-name="ConsPlusCell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tru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ConsPlusTitle" style:display-name="ConsPlusTitle" style:family="paragraph" style:next-style-name="Standard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true"/>
    </style:style>
    <style:style style:name="NumberingSymbols" style:display-name="Numbering Symbols" style:family="text">
      <style:text-properties style:font-name="Arial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Times New Roman" style:font-name-complex="Times New Roman" fo:font-size="14pt" style:font-size-asian="14pt" style:font-size-complex="14pt"/>
    </style:style>
    <style:style style:name="WW_CharLFO3LVL3" style:family="text">
      <style:text-properties style:font-name="Times New Roman" style:font-name-complex="Times New Roman" fo:font-size="14pt" style:font-size-asian="14pt" style:font-size-complex="14pt"/>
    </style:style>
    <style:style style:name="WW_CharLFO4LVL2" style:family="text">
      <style:text-properties style:font-name="Times New Roman" style:font-name-complex="Times New Roman" fo:font-size="14pt" style:font-size-asian="14pt" style:font-size-complex="14pt"/>
    </style:style>
    <style:style style:name="WW_CharLFO5LVL3" style:family="text">
      <style:text-properties style:font-name="Times New Roman" style:font-name-complex="Times New Roman" fo:font-size="14pt" style:font-size-asian="14pt" style:font-size-complex="14pt"/>
    </style:style>
    <style:style style:name="WW_CharLFO6LVL2" style:family="text">
      <style:text-properties style:font-name="Times New Roman" style:font-name-complex="Times New Roman" fo:font-size="14pt" style:font-size-asian="14pt" style:font-size-complex="14pt"/>
    </style:style>
    <style:style style:name="WW_CharLFO7LVL3" style:family="text">
      <style:text-properties style:font-name="Times New Roman" style:font-name-complex="Times New Roman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size="14pt" style:font-size-asian="14pt" style:font-size-complex="14pt"/>
    </style:style>
    <style:style style:name="WW_CharLFO9LVL3" style:family="text">
      <style:text-properties style:font-name="Times New Roman" style:font-name-complex="Times New Roman" fo:font-size="14pt" style:font-size-asian="14pt" style:font-size-complex="14pt"/>
    </style:style>
    <style:style style:name="WW_CharLFO10LVL3" style:family="text">
      <style:text-properties style:font-name="Times New Roman" style:font-name-complex="Times New Roman" fo:font-size="14pt" style:font-size-asian="14pt" style:font-size-complex="14pt"/>
    </style:style>
    <style:style style:name="WW_CharLFO11LVL2" style:family="text">
      <style:text-properties style:font-name="Times New Roman" style:font-name-complex="Times New Roman" fo:font-size="14pt" style:font-size-asian="14pt" style:font-size-complex="14pt"/>
    </style:style>
    <style:style style:name="WW_CharLFO12LVL2" style:family="text">
      <style:text-properties style:font-name="Times New Roman" style:font-name-complex="Times New Roman" fo:font-size="14pt" style:font-size-asian="14pt" style:font-size-complex="14pt"/>
    </style:style>
    <style:style style:name="WW_CharLFO13LVL2" style:family="text">
      <style:text-properties style:font-name="Times New Roman" style:font-name-complex="Times New Roman" fo:font-size="14pt" style:font-size-asian="14pt" style:font-size-complex="14pt"/>
    </style:style>
    <style:style style:name="WW_CharLFO14LVL2" style:family="text">
      <style:text-properties style:font-name="Times New Roman" style:font-name-complex="Times New Roman" fo:font-size="14pt" style:font-size-asian="14pt" style:font-size-complex="14pt"/>
    </style:style>
    <style:style style:name="WW_CharLFO15LVL2" style:family="text">
      <style:text-properties style:font-name="Times New Roman" style:font-name-complex="Times New Roman" fo:font-size="14pt" style:font-size-asian="14pt" style:font-size-complex="14pt"/>
    </style:style>
    <style:style style:name="WW_CharLFO16LVL2" style:family="text">
      <style:text-properties style:font-name="Times New Roman" style:font-name-complex="Times New Roman" fo:font-size="14pt" style:font-size-asian="14pt" style:font-size-complex="14pt"/>
    </style:style>
    <style:style style:name="WW_CharLFO17LVL2" style:family="text">
      <style:text-properties style:font-name="Times New Roman" style:font-name-complex="Times New Roman" fo:font-size="14pt" style:font-size-asian="14pt" style:font-size-complex="14pt"/>
    </style:style>
    <style:style style:name="WW_CharLFO18LVL2" style:family="text">
      <style:text-properties style:font-name="Times New Roman" style:font-name-complex="Times New Roman" fo:font-size="14pt" style:font-size-asian="14pt" style:font-size-complex="14pt"/>
    </style:style>
    <style:style style:name="WW_CharLFO19LVL3" style:family="text">
      <style:text-properties style:font-name="Times New Roman" fo:font-size="14pt" style:font-size-asian="14pt" style:font-size-complex="14pt"/>
    </style:style>
    <style:style style:name="WW_CharLFO20LVL2" style:family="text">
      <style:text-properties style:font-name="Times New Roman" style:font-name-complex="Times New Roman" fo:font-size="14pt" style:font-size-asian="14pt" style:font-size-complex="14pt"/>
    </style:style>
    <style:style style:name="WW_CharLFO21LVL2" style:family="text">
      <style:text-properties style:font-name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3LVL3" style:num-suffix=")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text:style-name="WW_CharLFO4LVL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5LVL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7LVL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0LVL3" style:num-suffix=")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text:style-name="WW_CharLFO11LVL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text:style-name="WW_CharLFO13LVL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text:style-name="WW_CharLFO14LVL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text:style-name="WW_CharLFO15LVL2" style:num-suffix=".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text:style-name="WW_CharLFO17LVL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text:style-name="WW_CharLFO18LVL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9LVL3" style:num-suffix=")" style:num-format="1" text:start-value="8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text:style-name="WW_CharLFO20LVL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text:style-name="WW_CharLFO21LVL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54in" fo:margin-bottom="0.3937in" fo:margin-right="0.4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ьга А. Иванова</meta:initial-creator>
    <dc:creator>user</dc:creator>
    <meta:creation-date>2012-04-06T08:32:00Z</meta:creation-date>
    <dc:date>2017-09-20T09:32:00Z</dc:date>
    <meta:print-date>2017-09-20T09:28:00Z</meta:print-date>
    <meta:template xlink:href="Normal" xlink:type="simple"/>
    <meta:editing-cycles>1</meta:editing-cycles>
    <meta:editing-duration>PT3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5" meta:word-count="2682" meta:character-count="17937" meta:row-count="127" meta:non-whitespace-character-count="15290"/>
  </office:meta>
</office:document-meta>
</file>